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transparent" fo:color="#004dbb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normal" fo:font-family="'Traditional Arabic'" style:font-family-asian="'Traditional Arabic'" style:font-family-complex="'Traditional Arabic'" fo:background-color="transparent" style:use-window-font-color="true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fo:color="#ff3333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fo:color="#00ff00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fo:color="#9b00d3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fo:color="#0084d1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fo:color="#ff950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fo:color="#00ffff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fo:color="#ff8080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Classe de Janick MS-GS</text:span></text:p>
      <text:p text:style-name="P1"><text:span text:style-name="T2"/></text:p>
      <text:p text:style-name="P1"><text:span text:style-name="T3">Dans notre classe il y a 23 élèves, 10 filles et 13 garçons.</text:span></text:p>
      <text:p text:style-name="P1"><text:span text:style-name="T3">Notre maîtresse s'appelle Janick .</text:span><text:span text:style-name="T4"/></text:p>
      <text:p text:style-name="P1"><text:span text:style-name="T4">Nous<text:s text:c="2"/>allons<text:s/></text:span><text:span text:style-name="T5">aller</text:span><text:span text:style-name="T6"><text:s/>en classe de mer : 3 jours à Sarzeau.</text:span><text:span text:style-name="T7"/></text:p>
      <text:p text:style-name="P1"><text:span text:style-name="T8">Nos niveaux de classes sont MS et GS.</text:span></text:p>
      <text:p text:style-name="P1"><text:span text:style-name="T9">On travaille sur le sujet des ours, c'est le thème de l'année.</text:span></text:p>
      <text:p text:style-name="P1"><text:span text:style-name="T10">Nous apprenons la langue Française.</text:span></text:p>
      <text:p text:style-name="P1"><text:span text:style-name="T11">Le livre que nous lisons c'est « Boucle d'Or et les<text:s text:c="2"/>trois ours ».</text:span></text:p>
      <text:p text:style-name="P1"><text:span text:style-name="T12">Les GS reconstituent la couverture de Boucle d'or </text:span></text:p>
      <text:p text:style-name="P1"><text:span text:style-name="T13"/></text:p>
      <text:p text:style-name="P1"><text:span text:style-name="T14">Joran</text:span><text:span text:style-name="T15"><text:s/></text:span><text:span text:style-name="T16">et</text:span><text:span text:style-name="T17"><text:s/>Dorian</text:span><text:span text:style-name="T18"><text:s/></text:span></text:p>
      <text:p text:style-name="P1"><text:span text:style-name="T1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